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Control Media/Orange Tree voor de inrichting gevestigd aan de Nijverheidsweg 23, 4879A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3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sweg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340</meta:user-defined>
    <meta:user-defined meta:name="OVERHEIDop.GmbID/DC.identifier">gmb-2017-126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23</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36 397613</meta:user-defined>
    <meta:user-defined meta:name="OVERHEIDop.versieInformatie"/>
  </office:meta>
</office:document-meta>
</file>