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Timmermannsweg 35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35, Ysselsteyn </text:span>- het bouwen van een woning (nr. 2017-0215, ontvangstdatum 18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33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Timmermannsweg 35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337</meta:user-defined>
    <meta:user-defined meta:name="OVERHEIDop.GmbID/DC.identifier">gmb-2017-12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34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50 388495</meta:user-defined>
    <meta:user-defined meta:name="OVERHEIDop.versieInformatie"/>
  </office:meta>
</office:document-meta>
</file>