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Meer Mannen 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eer Mannen Markt aan de Zandloper en de Zandzegge in Winkel op 9 december 2017 van 12:00 uur tot 22:00 uur en op 10 december 2017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33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3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3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Meer Mannen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36</meta:user-defined>
    <meta:user-defined meta:name="OVERHEIDop.GmbID/DC.identifier">gmb-2017-126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P 5</meta:user-defined>
    <meta:user-defined meta:name="OVERHEIDop.woonplaats">Winkel</meta:user-defined>
    <meta:user-defined meta:name="OVERHEIDop.straatnaam">Zandzegge</meta:user-defined>
    <meta:user-defined meta:name="OVERHEID.PostcodeHuisnummer/OVERHEIDop.postcodeHuisnummer">1731LM 8</meta:user-defined>
    <meta:user-defined meta:name="OVERHEIDop.straatnaam">Zandlop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85 530233</meta:user-defined>
    <meta:user-defined meta:name="OVERHEID.EPSG28992/DC.spatial">121391 530227</meta:user-defined>
    <meta:user-defined meta:name="OVERHEIDop.versieInformatie"/>
  </office:meta>
</office:document-meta>
</file>