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42e TCS Amsterdam Marathon, Route langs de Amstel, Amstelveen - Zaaknummer Z-2017/034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laring van geen bedenkingen voor 42e TCS Amsterdam Marathon op 15 oktober 2017.</text:p>
            <text:p text:style-name="common-al"/>
            <text:p text:style-name="common-al">De gemeente Amstelveen heeft een 'Verklaring van geen bedenkingen' ontvangen. De gemeente Amsterda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common-al"/>
            <text:p text:style-name="common-al">
            <text:span text:style-name="nadrukvet">
              <text:span text:style-name="nadrukcur">Bezwaar/beroep</text:span>
            </text:span>
          </text:p>
            <text:p text:style-name="common-al"/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3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42e TCS Amsterdam Marathon, Route langs de Amstel, Amstelveen - Zaaknummer Z-2017/034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34</meta:user-defined>
    <meta:user-defined meta:name="OVERHEIDop.GmbID/DC.identifier">gmb-2017-126334</meta:user-defined>
    <meta:user-defined meta:name="OVERHEID.TaxonomieBeleidsagenda/OVERHEID.category">Ruimte en infrastructuur | Organisatie en beleid</meta:user-defined>
    <meta:user-defined meta:name="OVERHEIDop.referentienummer">Z-2017/034292</meta:user-defined>
    <meta:user-defined meta:name="DCTERMS.abstract">Verklaring van geen bedenkingen voor 42e TCS Amsterdam Marathon op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67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84 480475</meta:user-defined>
    <meta:user-defined meta:name="OVERHEIDop.versieInformatie"/>
  </office:meta>
</office:document-meta>
</file>