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rweg 104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anderen/vernieuwen van een brug en dam met duiker.</text:p>
            <text:p text:style-name="common-al">Datum verzending besluit:27 juni 2017</text:p>
            <text:p text:style-name="common-al">Ons kenmerk:WB/2017/015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633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3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3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104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30</meta:user-defined>
    <meta:user-defined meta:name="OVERHEIDop.GmbID/DC.identifier">gmb-2017-126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104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321 500845</meta:user-defined>
    <meta:user-defined meta:name="OVERHEIDop.versieInformatie"/>
  </office:meta>
</office:document-meta>
</file>