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 </text:span>     </text:p>
            <text:p text:style-name="common-al">
            <text:span text:style-name="nadrukvet">Nistelrode</text:span>
          </text:p>
            <text:p text:style-name="common-al">- Langstraat 13, 5388 VS, Bouwen loods, Verzenddatum: 16-01-2017</text:p>
            <text:p text:style-name="common-al">- Slotenseweg 11, 5388 RC, Uitbreiden overkapping/balkon, Verzenddatum: 17-01-2017</text:p>
            <text:p text:style-name="common-al">
            <text:span text:style-name="nadrukvet"> Heeswijk-Dinther</text:span>
          </text:p>
            <text:p text:style-name="common-al">- Plein 1969 hoek winkelruimte, Vervangen kozijnen, Verzenddatum: 16-01-2017</text:p>
            <text:p text:style-name="common-al">- Baron v.d. Bogaerdelaan 7, 5473 AV, Plaatsen dakkapel en vernieuwen/isoleren dak, Verzenddatum: 17-01-2017</text:p>
            <text:p text:style-name="common-al">- Eikenhoek 11, 5473 GW, Realisatie houten dakopbouw, Verzenddatum: 18-01-2017</text:p>
            <text:p text:style-name="common-al">- Heibloemsedijk 14,5473 TC, Verbouwen woning, Verzenddatum: 18-01-2017</text:p>
            <text:p text:style-name="common-al"/>
            <text:p text:style-name="common-al">
            <text:span text:style-name="nadrukvet">Onderstaande omgevingsvergunningen zijn ingetrokken.  Deze besluiten treden daags na verzending van het besluit in werking.  </text:span>
          </text:p>
            <text:p text:style-name="common-al">
            <text:span text:style-name="nadrukvet">Nistelrode</text:span>
          </text:p>
            <text:p text:style-name="common-al"> - Menzel 28, 5388 SZ, Oprichten werktuigenberging/opslagloods, Verzenddatum: 17-01-2017</text:p>
            <text:p text:style-name="common-al">- Heescheweg 8, 5388 RG, Oprichten afgeschermde bouwmaterialenstelling, Verzenddatum: 17-01-2017</text:p>
            <text:p text:style-name="common-al">- Heescheweg 8, 5388 RG, Gedeeltelijk plaatsen afgeschermde bouwmaterialenstelling, Verzenddatum: 17-01-2017</text:p>
            <text:p text:style-name="common-al">- Loosbroekseweg 49, 5388 VM, Realiseren varkensstal, Verzenddatum: 17-01-2017</text:p>
            <text:p text:style-name="common-al">- Kantje 37, 5388 VM, Uitbreiden bestaande loods, Verzenddatum: 17-01-2017</text:p>
            <text:p text:style-name="common-al">
            <text:span text:style-name="nadrukvet"> Heeswijk-Dinther</text:span>
          </text:p>
            <text:p text:style-name="common-al">- De Morgenstond 8d, 5473 HG, Bouwen bedrijfswoning, Verzenddatum: 23 januari 2017</text:p>
            <text:p text:style-name="common-al">- Kasteel 6, 5473 VA, Bouwen rundveestal, Verzenddatum: 23 januari 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33</meta:user-defined>
    <meta:user-defined meta:name="OVERHEIDop.GmbID/DC.identifier">gmb-2017-12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S 13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RC</meta:user-defined>
    <meta:user-defined meta:name="OVERHEIDop.straatnaam">Slotenseweg</meta:user-defined>
    <meta:user-defined meta:name="OVERHEID.PostcodeHuisnummer/OVERHEIDop.postcodeHuisnummer">5473CW 70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3AV 7</meta:user-defined>
    <meta:user-defined meta:name="OVERHEIDop.straatnaam">Baron van den Bogaerdelaan</meta:user-defined>
    <meta:user-defined meta:name="OVERHEID.PostcodeHuisnummer/OVERHEIDop.postcodeHuisnummer">5473GW 11</meta:user-defined>
    <meta:user-defined meta:name="OVERHEIDop.straatnaam">Eikenhoek</meta:user-defined>
    <meta:user-defined meta:name="OVERHEID.PostcodeHuisnummer/OVERHEIDop.postcodeHuisnummer">5473TC 14</meta:user-defined>
    <meta:user-defined meta:name="OVERHEIDop.straatnaam">Heibloemsedijk</meta:user-defined>
    <meta:user-defined meta:name="OVERHEID.PostcodeHuisnummer/OVERHEIDop.postcodeHuisnummer">5388SZ 28</meta:user-defined>
    <meta:user-defined meta:name="OVERHEIDop.straatnaam">Menzel</meta:user-defined>
    <meta:user-defined meta:name="OVERHEID.PostcodeHuisnummer/OVERHEIDop.postcodeHuisnummer">5388RG 8</meta:user-defined>
    <meta:user-defined meta:name="OVERHEIDop.straatnaam">Heescheweg</meta:user-defined>
    <meta:user-defined meta:name="OVERHEID.PostcodeHuisnummer/OVERHEIDop.postcodeHuisnummer">5388VM 49</meta:user-defined>
    <meta:user-defined meta:name="OVERHEIDop.straatnaam">Loosbroekseweg</meta:user-defined>
    <meta:user-defined meta:name="OVERHEID.PostcodeHuisnummer/OVERHEIDop.postcodeHuisnummer">5388VM 37</meta:user-defined>
    <meta:user-defined meta:name="OVERHEID.PostcodeHuisnummer/OVERHEIDop.postcodeHuisnummer">5473HG 8d</meta:user-defined>
    <meta:user-defined meta:name="OVERHEIDop.straatnaam">De Morgenstond</meta:user-defined>
    <meta:user-defined meta:name="OVERHEID.PostcodeHuisnummer/OVERHEIDop.postcodeHuisnummer">5473VA 6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7 412054</meta:user-defined>
    <meta:user-defined meta:name="OVERHEID.EPSG28992/DC.spatial">167034 414258</meta:user-defined>
    <meta:user-defined meta:name="OVERHEID.EPSG28992/DC.spatial">161096 406783</meta:user-defined>
    <meta:user-defined meta:name="OVERHEID.EPSG28992/DC.spatial">160475 406743</meta:user-defined>
    <meta:user-defined meta:name="OVERHEID.EPSG28992/DC.spatial">162041 406377</meta:user-defined>
    <meta:user-defined meta:name="OVERHEID.EPSG28992/DC.spatial">161173 409060</meta:user-defined>
    <meta:user-defined meta:name="OVERHEID.EPSG28992/DC.spatial">161173 409060</meta:user-defined>
    <meta:user-defined meta:name="OVERHEID.EPSG28992/DC.spatial">168419 411851</meta:user-defined>
    <meta:user-defined meta:name="OVERHEID.EPSG28992/DC.spatial">166790 413825</meta:user-defined>
    <meta:user-defined meta:name="OVERHEID.EPSG28992/DC.spatial">164756 411325</meta:user-defined>
    <meta:user-defined meta:name="OVERHEID.EPSG28992/DC.spatial">165572 412381</meta:user-defined>
    <meta:user-defined meta:name="OVERHEID.EPSG28992/DC.spatial">162192 406458</meta:user-defined>
    <meta:user-defined meta:name="OVERHEID.EPSG28992/DC.spatial">158663 407393</meta:user-defined>
    <meta:user-defined meta:name="OVERHEIDop.versieInformatie"/>
  </office:meta>
</office:document-meta>
</file>