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arteweg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damen duiker(Zwarteweg t.o. de uitweg jachthaven)</text:p>
            <text:p text:style-name="common-al">Datum binnenkomst:28 juni 2017</text:p>
            <text:p text:style-name="common-al">Ons kenmerk:WB/2017/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32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arteweg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28</meta:user-defined>
    <meta:user-defined meta:name="OVERHEIDop.GmbID/DC.identifier">gmb-2017-12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13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0 502146</meta:user-defined>
    <meta:user-defined meta:name="OVERHEIDop.versieInformatie"/>
  </office:meta>
</office:document-meta>
</file>