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P.Buismanstraat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7 heeft de gemeente Dalfsen een melding ontvangen voor het verwijderen van asbest op het perceel P.Buismanstraat 45 in Lemelerveld. De melding is geregistreerd onder zaaknummer Z/17/56675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3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P.Buismanstraat 4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325</meta:user-defined>
    <meta:user-defined meta:name="OVERHEIDop.GmbID/DC.identifier">gmb-2017-126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E 45</meta:user-defined>
    <meta:user-defined meta:name="OVERHEID.PostcodeHuisnummer/OVERHEIDop.postcodeHuisnummer">8151BE 4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29 495904</meta:user-defined>
    <meta:user-defined meta:name="OVERHEID.EPSG28992/DC.spatial">220326.12 495908.33</meta:user-defined>
    <meta:user-defined meta:name="OVERHEIDop.versieInformatie"/>
  </office:meta>
</office:document-meta>
</file>