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iver 13 Ji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Kappen boom ( noodkap)</text:p>
            <text:p text:style-name="common-al">Datum binnenkomst:29 juni 2017</text:p>
            <text:p text:style-name="common-al">Ons kenmerk:WB/201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26324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324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324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Weiver 13 Jis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324</meta:user-defined>
    <meta:user-defined meta:name="OVERHEIDop.GmbID/DC.identifier">gmb-2017-1263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46LA 13</meta:user-defined>
    <meta:user-defined meta:name="OVERHEIDop.woonplaats">Jisp</meta:user-defined>
    <meta:user-defined meta:name="OVERHEIDop.straatnaam">Weiver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8360 502146</meta:user-defined>
    <meta:user-defined meta:name="OVERHEIDop.versieInformatie"/>
  </office:meta>
</office:document-meta>
</file>