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Sternstraat 2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Bouw overapping( parkeerterrein zwembad 't Zwet Jongerenontmoetingsplek)</text:p>
            <text:p text:style-name="common-al">Datum binnenkomst:14 juni 2017</text:p>
            <text:p text:style-name="common-al">Ons kenmerk:Wb/2017/0185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26322</text:span><text:line-break/><text:date style:data-style-name="dag" text:fixed="true" text:date-value="2017-07-21"/><text:line-break/><text:date style:data-style-name="jaar" text:fixed="true" text:date-value="2017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322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322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Sternstraat 2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1</meta:user-defined>
    <meta:user-defined meta:name="OVERHEIDop.publicationIssue">126322</meta:user-defined>
    <meta:user-defined meta:name="OVERHEIDop.GmbID/DC.identifier">gmb-2017-1263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VN 2</meta:user-defined>
    <meta:user-defined meta:name="OVERHEIDop.woonplaats">Wormer</meta:user-defined>
    <meta:user-defined meta:name="OVERHEIDop.straatnaam">Sternstraat</meta:user-defined>
    <meta:user-defined meta:name="OVERHEIDgvop.Informatietype/DC.type">Beschikkingen | aanvraa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6196 501755</meta:user-defined>
    <meta:user-defined meta:name="OVERHEIDop.versieInformatie"/>
  </office:meta>
</office:document-meta>
</file>