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bij De Ielreager 65  het plaatsen van een loop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nabij De Ielreager 65 OV20160835 het plaatsen van een loopbrug (datum verzending brief / besluit: 16-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3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nabij De Ielreager 65  het plaatsen van een loop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32</meta:user-defined>
    <meta:user-defined meta:name="OVERHEIDop.GmbID/DC.identifier">gmb-2017-126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J 65</meta:user-defined>
    <meta:user-defined meta:name="OVERHEIDop.woonplaats">Bolsward</meta:user-defined>
    <meta:user-defined meta:name="OVERHEIDop.straatnaam">De Ielreag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268 564256</meta:user-defined>
    <meta:user-defined meta:name="OVERHEIDop.versieInformatie"/>
  </office:meta>
</office:document-meta>
</file>