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anderen gebruik bestaande schuur ten behoeve van de paardenhouderij op het perceel Hessenweg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 juli 2017 heeft de gemeente Dalfsen een aanvraag ontvangen voor het veranderen gebruik bestaande schuur ten behoeve van de paardenhouderij op het perceel Hessenweg 40 in Dalfsen. De aanvraag is geregistreerd onder zaaknummer Z/17/566262.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63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anderen gebruik bestaande schuur ten behoeve van de paardenhouderij op het perceel Hessenweg 40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317</meta:user-defined>
    <meta:user-defined meta:name="OVERHEIDop.GmbID/DC.identifier">gmb-2017-12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40</meta:user-defined>
    <meta:user-defined meta:name="OVERHEID.PostcodeHuisnummer/OVERHEIDop.postcodeHuisnummer">7722SP 3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003 505016</meta:user-defined>
    <meta:user-defined meta:name="OVERHEID.EPSG28992/DC.spatial">215500.53 504992.39</meta:user-defined>
    <meta:user-defined meta:name="OVERHEIDop.versieInformatie"/>
  </office:meta>
</office:document-meta>
</file>