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sectie L nummer 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sectie L nummer      8, het oprichten van een schuur, verzonden 1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631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1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1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Zuid sectie L nummer 8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10</meta:user-defined>
    <meta:user-defined meta:name="OVERHEIDop.GmbID/DC.identifier">gmb-2017-126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X 3</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148 473683</meta:user-defined>
    <meta:user-defined meta:name="OVERHEIDop.versieInformatie"/>
  </office:meta>
</office:document-meta>
</file>