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grintweg 0, tussen Bachlaan en Naarderweg (vellen 3 bomen); 384713; 18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ergrintweg 0, tussen Bachlaan en Naarderweg (vellen 3 bomen); 384713; 18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31</meta:user-defined>
    <meta:user-defined meta:name="OVERHEIDop.GmbID/DC.identifier">gmb-2017-12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ussumergri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71 472144</meta:user-defined>
    <meta:user-defined meta:name="OVERHEIDop.versieInformatie"/>
  </office:meta>
</office:document-meta>
</file>