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Management, waterfontein tot en met 20 augustus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Centrum Management voor het plaatsen van de waterfontein tot en met 20 augustus 2017 op het Simonsplein. Ook vergunning verleend voor het plaatsen van een draaimolen en een loempiakraam.  Opeingstijden zijn zondag tot en met donderdag van 10.00 uur tot 22.00 uur. Op vrijdag en zaterdag, met muziek, tot 23.30 uur.</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630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30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Management, waterfontein tot en met 20 augustus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309</meta:user-defined>
    <meta:user-defined meta:name="OVERHEIDop.GmbID/DC.identifier">gmb-2017-1263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4234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25</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79 442290</meta:user-defined>
    <meta:user-defined meta:name="OVERHEIDop.versieInformatie"/>
  </office:meta>
</office:document-meta>
</file>