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32\SXO21412454, Mauritsweg 128, 6171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32\SXO21412454, ingekomen op 14 juni 2017 voor het verlengen van de tijdelijke omgevingsvergunning voor dehuisvesting van een ALDI filiaal gelegen aan Mauritsweg 128, 6171 te Stein tot 1 maart 2018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630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0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0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32\SXO21412454, Mauritsweg 128, 6171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308</meta:user-defined>
    <meta:user-defined meta:name="OVERHEIDop.GmbID/DC.identifier">gmb-2017-126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AK 128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643 331754</meta:user-defined>
    <meta:user-defined meta:name="OVERHEID.EPSG28992/DC.spatial">182600.66 331771.33</meta:user-defined>
    <meta:user-defined meta:name="OVERHEIDop.versieInformatie"/>
  </office:meta>
</office:document-meta>
</file>