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echtstraat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7 een besluit genomen op de aanvraag met zaaknummer SXO-20171702 voor een evenementenvergunning voor het Huttendorp van 14 tot 18-08-2017 in Haastrecht op de locatie Spechtstraa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30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0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0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echtstraat te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06</meta:user-defined>
    <meta:user-defined meta:name="OVERHEIDop.GmbID/DC.identifier">gmb-2017-126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L 1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36.33 445675.33</meta:user-defined>
    <meta:user-defined meta:name="OVERHEIDop.versieInformatie"/>
  </office:meta>
</office:document-meta>
</file>