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ltinkweg 2 in Zelhem, het slopen van de schuur en het saneren van asbest golfplaten </text:p>
      <text:section text:name="zakelijke-mededeling_id1-3-2" text:style-name="zakelijke-mededeling">
        <text:section text:name="zakelijke-mededeling-tekst_id1-3-2-1" text:style-name="zakelijke-mededeling-tekst">
          <text:section text:name="tekst_id1-3-2-1-1" text:style-name="tekst">
            <text:p text:style-name="common-al">Op 17 juli 2017 heeft de gemeente Bronckhorst een melding ontvangen voor het slopen van de schuur en het saneren van asbest golfplaten aan de Eeltinkweg 2 in Zelhem. De melding is geregistreerd onder kenmerk SXO437598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30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0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0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ltinkweg 2 in Zelhem, het slopen van de schuur en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03</meta:user-defined>
    <meta:user-defined meta:name="OVERHEIDop.GmbID/DC.identifier">gmb-2017-126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PostcodeHuisnummer/OVERHEIDop.postcodeHuisnummer">7021KJ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1406</meta:user-defined>
    <meta:user-defined meta:name="OVERHEID.EPSG28992/DC.spatial">218569 446295</meta:user-defined>
    <meta:user-defined meta:name="OVERHEID.EPSG28992/DC.spatial">218961.07 446496.31</meta:user-defined>
    <meta:user-defined meta:name="OVERHEIDop.versieInformatie"/>
  </office:meta>
</office:document-meta>
</file>