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deel 1 in Drempt, het saneren van asbest vloerzeil </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gemeente Bronckhorst een melding ontvangen voor het saneren van asbest vloerzeil aan de Waardeel 1 in Drempt. De melding is geregistreerd onder kenmerk SXO437304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30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0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0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rdeel 1 in Drempt, het saneren van asbest vloerze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02</meta:user-defined>
    <meta:user-defined meta:name="OVERHEIDop.GmbID/DC.identifier">gmb-2017-126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J 1</meta:user-defined>
    <meta:user-defined meta:name="OVERHEID.PostcodeHuisnummer/OVERHEIDop.postcodeHuisnummer">6996BJ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ilceerbare aanvraag|exb-2017-31399</meta:user-defined>
    <meta:user-defined meta:name="OVERHEID.EPSG28992/DC.spatial">209160 446756</meta:user-defined>
    <meta:user-defined meta:name="OVERHEID.EPSG28992/DC.spatial">209184.08 446755.52</meta:user-defined>
    <meta:user-defined meta:name="OVERHEIDop.versieInformatie"/>
  </office:meta>
</office:document-meta>
</file>