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85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atum: 14-07-2017</text:p>
            <text:p text:style-name="common-al"/>
            <text:p text:style-name="common-al">Noorderdiep 85 Nieuw-Buinen, het uitbreiden van de inrichting vmet een opslagschuur</text:p>
            <text:p text:style-name="common-al"/>
            <text:p text:style-name="common-al">De melding ligt zes weken ter inzage vanaf 20 juli 2017 t/m 31 augustus 2017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630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0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0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85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01</meta:user-defined>
    <meta:user-defined meta:name="OVERHEIDop.GmbID/DC.identifier">gmb-2017-126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B 85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986 553495</meta:user-defined>
    <meta:user-defined meta:name="OVERHEIDop.versieInformatie"/>
  </office:meta>
</office:document-meta>
</file>