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euteltocht Rietzeilers (carnavalsoptocht) door het centrum van Schiedam op 25 februari 2017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Centrummanagement Schiedam voor het organiseren van het evenement Sleuteltocht Rietzeilers door het centrum van Schiedam op 25 februari 2017 van 12.00 uur tot 16.00 uur.</text:p>
            <text:p text:style-name="common-al">Een carnavalsoptocht, 5 praalwagens en 3 blaaskapels, rijdt door het centrum van Schiedam, Land van Belofte, Broersvest, Koemarkt, Gerrit Verboonstraat, keren op kruispunt bij Lange Nieuwstraat, Gerrit Verboonstraat, Hoogstraat, Grote Markt (ontvangst op Stadhuis en sleutel overdracht), Lange Kerkstraat (parkeren praalwagens voor zaal Beatrix).</text:p>
            <text:p text:style-name="common-al">Vanaf 4 jan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leuteltocht Rietzeil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6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leuteltocht Rietzeilers (carnavalsoptocht) door het centrum van Schiedam op 25 februari 2017 van 12.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3</meta:user-defined>
    <meta:user-defined meta:name="OVERHEIDop.GmbID/DC.identifier">gmb-2017-1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L 112</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