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osterwijkweg 5 te Zelhem,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18 juli 2017 is een aanvraag ingediend voor een omgevingsvergunning. De aanvraag is geregistreerd onder kenmerk SXO43797214. De aanvraag gaat over het bouwen van een schuur aan de Oosterwijkweg 5 te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6297</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297</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297</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wijkweg 5 te Zelhem, het bouwen van e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297</meta:user-defined>
    <meta:user-defined meta:name="OVERHEIDop.GmbID/DC.identifier">gmb-2017-126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T 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31397</meta:user-defined>
    <meta:user-defined meta:name="OVERHEID.EPSG28992/DC.spatial">221080 449022</meta:user-defined>
    <meta:user-defined meta:name="OVERHEIDop.versieInformatie"/>
  </office:meta>
</office:document-meta>
</file>