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nk en speeltuin Dorpsvereniging Clausstraat 9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7 een besluit genomen op de aanvraag met zaaknummer SXO-20171829 voor een evenementenvergunning voor Huttendorp Vlist 12 augustus 2017 -19 augustus 2017 Clausstraat 9 Vlist op locatie honk en speeltuin Dorpsvereniging Clausstraat 9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29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9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9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honk en speeltuin Dorpsvereniging Clausstraat 9 Vl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94</meta:user-defined>
    <meta:user-defined meta:name="OVERHEIDop.GmbID/DC.identifier">gmb-2017-126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079.44 443016.54</meta:user-defined>
    <meta:user-defined meta:name="OVERHEIDop.versieInformatie"/>
  </office:meta>
</office:document-meta>
</file>