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Zomerse Woensdagen 2 en 16 augustus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de Zomerse Woensdagen in het centrum van Doetinchem op 2 en 16 augustus 2017 van 12.00 uur tot 20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6291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9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9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Management, Zomerse Woensdagen 2 en 16 augustus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6291</meta:user-defined>
    <meta:user-defined meta:name="OVERHEIDop.GmbID/DC.identifier">gmb-2017-126291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243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9 442290</meta:user-defined>
    <meta:user-defined meta:name="OVERHEIDop.versieInformatie"/>
  </office:meta>
</office:document-meta>
</file>