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ailf terrein , Molenweide en winkelcentrum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7 een besluit genomen op de aanvraag met zaaknummer SXO-20171742 voor een evenementenvergunning voor de speelweek van 14-08 tot en met 18-08-2017 op locatie Thailf terrein , Molenweide en winkelcentrum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9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hailf terrein , Molenweide en winkelcentrum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90</meta:user-defined>
    <meta:user-defined meta:name="OVERHEIDop.GmbID/DC.identifier">gmb-2017-126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R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45.77 434563.79</meta:user-defined>
    <meta:user-defined meta:name="OVERHEIDop.versieInformatie"/>
  </office:meta>
</office:document-meta>
</file>