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nteinkruid 61-67, wijzigen bestemmingsplan, melden brandveilig gebruik (zaaknummer 1740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onteinkruid 61 - 67 </text:span>
            <text:span text:style-name="nadrukvet">– </text:span>ontvangen 13 juli 2017 voor het brandveilig in gebruik nemen van het pand en het wijzigen bestemmingsplan van wonen -in gebruik als maatschappelij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28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8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8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nteinkruid 61-67, wijzigen bestemmingsplan, melden brandveilig gebruik (zaaknummer 174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89</meta:user-defined>
    <meta:user-defined meta:name="OVERHEIDop.GmbID/DC.identifier">gmb-2017-12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H 67</meta:user-defined>
    <meta:user-defined meta:name="OVERHEIDop.woonplaats">Zwolle</meta:user-defined>
    <meta:user-defined meta:name="OVERHEIDop.straatnaam">Fonteinkrui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61 506132</meta:user-defined>
    <meta:user-defined meta:name="OVERHEIDop.versieInformatie"/>
  </office:meta>
</office:document-meta>
</file>