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endaalseweg 4 in Vorden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is een aanvraag ingediend voor een omgevingsvergunning. De aanvraag is geregistreerd onder kenmerk SXO41292337. De aanvraag gaat over het veranderen van de inrichting aan de Hoekendaalseweg 4 in Vorden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uitvoeren van werkzaamheden die effect kunnen hebben op beschermd natuurgebieden</text:p>
              </text:list-item>
              <text:list-item text:style-override="id1-3-2-1-1-2-2">
                <text:number>•</text:number>
                <text:p text:style-name="al">Beperkte milieutoets: het veranderen of veranderen van de werking of het in werking hebben van een inrichting</text:p>
              </text:list-item>
            </text:list>
            <text:p text:style-name="common-al">De stukken zijn digitaal te raadplegen. De ter inzage periode start op 25 juli 2017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628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8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8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endaalseweg 4 in Vorden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88</meta:user-defined>
    <meta:user-defined meta:name="OVERHEIDop.GmbID/DC.identifier">gmb-2017-126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RM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31385</meta:user-defined>
    <meta:user-defined meta:name="OVERHEIDop.externeBijlage">2017-03-27 verschilberekening AERIUS_|exb-2017-31386</meta:user-defined>
    <meta:user-defined meta:name="OVERHEIDop.externeBijlage">2017-03-27 Bijlage melding Aim en Obm|exb-2017-31387</meta:user-defined>
    <meta:user-defined meta:name="OVERHEIDop.externeBijlage">2017-03-27 Bijlage VVGB NB Klein Gotink|exb-2017-31388</meta:user-defined>
    <meta:user-defined meta:name="OVERHEIDop.externeBijlage">2017-03-29 Melding_AIMsessie_Avtlr79ay39|exb-2017-31389</meta:user-defined>
    <meta:user-defined meta:name="OVERHEIDop.externeBijlage">16 - 036 - M Milieutekening_pdf|exb-2017-31390</meta:user-defined>
    <meta:user-defined meta:name="OVERHEIDop.externeBijlage">20170713_concept OB VVGB_Hoekendaalseweg 4 Vorden|exb-2017-31391</meta:user-defined>
    <meta:user-defined meta:name="OVERHEIDop.externeBijlage">20170713_ bijlage ontwerp Aerius berekening_Hoe...|exb-2017-31392</meta:user-defined>
    <meta:user-defined meta:name="OVERHEIDop.externeBijlage">Bijlage_melding_Aim_en_Obm|exb-2017-31393</meta:user-defined>
    <meta:user-defined meta:name="OVERHEIDop.externeBijlage">Publiceerbaar ontwerp besluit|exb-2017-31394</meta:user-defined>
    <meta:user-defined meta:name="OVERHEID.EPSG28992/DC.spatial">216127 459116</meta:user-defined>
    <meta:user-defined meta:name="OVERHEIDop.versieInformatie"/>
  </office:meta>
</office:document-meta>
</file>