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ndaalseweg 4 in Vorden,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29 maart 2017 heeft de gemeente Bronckhorst een melding ontvangen voor het veranderen van de inrichting aan de Hoekendaalseweg 4 in Vorden. De melding is geregistreerd onder kenmerk SXO412994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8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endaalseweg 4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87</meta:user-defined>
    <meta:user-defined meta:name="OVERHEIDop.GmbID/DC.identifier">gmb-2017-12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M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vtlr79ay39|exb-2017-31381</meta:user-defined>
    <meta:user-defined meta:name="OVERHEIDop.externeBijlage">2890321_1490860986651_16_-_036_-_M_Milieutekening|exb-2017-31382</meta:user-defined>
    <meta:user-defined meta:name="OVERHEIDop.externeBijlage">Bijlage_melding_Aim_en_Obm|exb-2017-31383</meta:user-defined>
    <meta:user-defined meta:name="OVERHEIDop.externeBijlage">Publiceerbare acceptatiebrief|exb-2017-31384</meta:user-defined>
    <meta:user-defined meta:name="OVERHEID.EPSG28992/DC.spatial">216127 459116</meta:user-defined>
    <meta:user-defined meta:name="OVERHEIDop.versieInformatie"/>
  </office:meta>
</office:document-meta>
</file>