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Smidstraat 29  het plaatsen van drie dakkapellen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raard, Smidstraat 29 OV20160822 het plaatsen van drie dakkapellen en het wijzigen van de gevels (datum verzending brief / besluit: 16-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raard, Smidstraat 29  het plaatsen van drie dakkapellen en het wijzig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28</meta:user-defined>
    <meta:user-defined meta:name="OVERHEIDop.GmbID/DC.identifier">gmb-2017-12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G 29</meta:user-defined>
    <meta:user-defined meta:name="OVERHEIDop.woonplaats">Schraard</meta:user-defined>
    <meta:user-defined meta:name="OVERHEIDop.straatnaam">Smi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43 566028</meta:user-defined>
    <meta:user-defined meta:name="OVERHEIDop.versieInformatie"/>
  </office:meta>
</office:document-meta>
</file>