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slag 6, 5221 AW, ’s-Hertogenbosch, het verbouwen, verduurzamen en resty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islag 6, 5221 AW, ’s-Hertogenbosch, het verbouwen, verduurzamen en restylen van een woning, bouwen, WB00038365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7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7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7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slag 6, 5221 AW, ’s-Hertogenbosch, het verbouwen, verduurzamen en resty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78</meta:user-defined>
    <meta:user-defined meta:name="OVERHEIDop.GmbID/DC.identifier">gmb-2017-126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W 6</meta:user-defined>
    <meta:user-defined meta:name="OVERHEIDop.woonplaats">'s-Hertogenbosch</meta:user-defined>
    <meta:user-defined meta:name="OVERHEIDop.straatnaam">Weisla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80 414975</meta:user-defined>
    <meta:user-defined meta:name="OVERHEIDop.versieInformatie"/>
  </office:meta>
</office:document-meta>
</file>