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2, 5244 PE, Rosmalen, het kappen van 3 bomen (Acacia 2x en Moeraseik 1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Waterleidingstraat 2, 5244 PE, Rosmalen, het kappen van 3 bomen (Acacia 2x en Moeraseik 1x), kappen, WB00037679, 12-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27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7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leidingstraat 2, 5244 PE, Rosmalen, het kappen van 3 bomen (Acacia 2x en Moeraseik 1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77</meta:user-defined>
    <meta:user-defined meta:name="OVERHEIDop.GmbID/DC.identifier">gmb-2017-126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PE 2</meta:user-defined>
    <meta:user-defined meta:name="OVERHEIDop.woonplaats">Rosmalen</meta:user-defined>
    <meta:user-defined meta:name="OVERHEIDop.straatnaam">Waterleidin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982 414656</meta:user-defined>
    <meta:user-defined meta:name="OVERHEIDop.versieInformatie"/>
  </office:meta>
</office:document-meta>
</file>