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hoen 8, 5221 GW, ’s-Hertogenbosch, het uitbreiden van de woning op bestaand plat da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Waterhoen 8, 5221 GW, ’s-Hertogenbosch, het uitbreiden van de woning op bestaand plat dak, bouwen, strijd bestemmingsplan, WB00036996, 17-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6276</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276</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276</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hoen 8, 5221 GW, ’s-Hertogenbosch, het uitbreiden van de woning op bestaand plat d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276</meta:user-defined>
    <meta:user-defined meta:name="OVERHEIDop.GmbID/DC.identifier">gmb-2017-1262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1GW 8</meta:user-defined>
    <meta:user-defined meta:name="OVERHEIDop.woonplaats">'s-Hertogenbosch</meta:user-defined>
    <meta:user-defined meta:name="OVERHEIDop.straatnaam">Waterho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286 414448</meta:user-defined>
    <meta:user-defined meta:name="OVERHEIDop.versieInformatie"/>
  </office:meta>
</office:document-meta>
</file>