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3, 5211 CJ, ’s-Hertogenbosch, het maken van diverse doorgangen i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weg 3, 5211 CJ, ’s-Hertogenbosch, het maken van diverse doorgangen in de woning, bouwen, gemeentelijke/provinciale monumenten, WB00037752, 12-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27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7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7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3, 5211 CJ, ’s-Hertogenbosch, het maken van diverse doorgangen i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75</meta:user-defined>
    <meta:user-defined meta:name="OVERHEIDop.GmbID/DC.identifier">gmb-2017-126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J 3</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33 410253</meta:user-defined>
    <meta:user-defined meta:name="OVERHEIDop.versieInformatie"/>
  </office:meta>
</office:document-meta>
</file>