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nkelse Slagen Vinkel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Vinkelse Slagen Vinkel, het bouwen van een woning, bouwen, uitweg, WB00038396, 14-0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6274</text:span><text:line-break/><text:date style:data-style-name="dag" text:fixed="true" text:date-value="2017-07-21"/><text:line-break/><text:date style:data-style-name="jaar" text:fixed="true" text:date-value="2017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274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274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inkelse Slagen Vinkel,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1</meta:user-defined>
    <meta:user-defined meta:name="OVERHEIDop.publicationIssue">126274</meta:user-defined>
    <meta:user-defined meta:name="OVERHEIDop.GmbID/DC.identifier">gmb-2017-1262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81EA 2</meta:user-defined>
    <meta:user-defined meta:name="OVERHEIDop.woonplaats">Vinkel</meta:user-defined>
    <meta:user-defined meta:name="OVERHEIDop.straatnaam">Vinkelse Slag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60447 413111</meta:user-defined>
    <meta:user-defined meta:name="OVERHEIDop.versieInformatie"/>
  </office:meta>
</office:document-meta>
</file>