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ctorialaan 10, 5213 JE, ’s-Hertogenbosch,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ictorialaan 10, 5213 JE, ’s-Hertogenbosch, het kappen van drie bomen, kappen, WB00038354, 11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273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7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7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ctorialaan 10, 5213 JE, ’s-Hertogenbosch, het kappen van dri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273</meta:user-defined>
    <meta:user-defined meta:name="OVERHEIDop.GmbID/DC.identifier">gmb-2017-126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JE 10</meta:user-defined>
    <meta:user-defined meta:name="OVERHEIDop.woonplaats">'s-Hertogenbosch</meta:user-defined>
    <meta:user-defined meta:name="OVERHEIDop.straatnaam">Victori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12 412461</meta:user-defined>
    <meta:user-defined meta:name="OVERHEIDop.versieInformatie"/>
  </office:meta>
</office:document-meta>
</file>