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44, 5211 HX, ’s-Hertogenbosch, het intern verbouwen van een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erwersstraat 44, 5211 HX, ’s-Hertogenbosch, het intern verbouwen van een pand, bouwen, rijksmonumenten, WB00037386, 11-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6272</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72</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72</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ersstraat 44, 5211 HX, ’s-Hertogenbosch, het intern verbouwen van een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272</meta:user-defined>
    <meta:user-defined meta:name="OVERHEIDop.GmbID/DC.identifier">gmb-2017-1262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X 44</meta:user-defined>
    <meta:user-defined meta:name="OVERHEIDop.woonplaats">'s-Hertogenbosch</meta:user-defined>
    <meta:user-defined meta:name="OVERHEIDop.straatnaam">Verwer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29 410921</meta:user-defined>
    <meta:user-defined meta:name="OVERHEIDop.versieInformatie"/>
  </office:meta>
</office:document-meta>
</file>