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bouwen van een dak op de huidige beeldentuin t.b.v.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41, 5211 HT, ’s-Hertogenbosch, het bouwen van een dak op de huidige beeldentuin t.b.v. een opslagruimte, bouwen, strijd bestemmingsplan, WB00037685, 27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7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bouwen van een dak op de huidige beeldentuin t.b.v.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71</meta:user-defined>
    <meta:user-defined meta:name="OVERHEIDop.GmbID/DC.identifier">gmb-2017-12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6 410885</meta:user-defined>
    <meta:user-defined meta:name="OVERHEIDop.versieInformatie"/>
  </office:meta>
</office:document-meta>
</file>