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, 5211 EV, ’s-Hertogenbosch, het starten van brouwerij Boeg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Uilenburg 1, 5211 EV, ’s-Hertogenbosch, het starten van brouwerij Boegbeeld, milieu, passend binnen de vergunning, WB00038421, 1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6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 1, 5211 EV, ’s-Hertogenbosch, het starten van brouwerij Boegbe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69</meta:user-defined>
    <meta:user-defined meta:name="OVERHEIDop.GmbID/DC.identifier">gmb-2017-126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V 3p</meta:user-defined>
    <meta:user-defined meta:name="OVERHEIDop.woonplaats">'s-Hertogenbosch</meta:user-defined>
    <meta:user-defined meta:name="OVERHEIDop.straatnaam">Uil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7 411105</meta:user-defined>
    <meta:user-defined meta:name="OVERHEIDop.versieInformatie"/>
  </office:meta>
</office:document-meta>
</file>