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het omzetten zorgwoningen naar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weelinckplein 12, 5216 EH, ’s-Hertogenbosch, het omzetten zorgwoningen naar studentenwoningen, strijd bestemmingsplan, WB00038431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plein 12, 5216 EH, ’s-Hertogenbosch, het omzetten zorgwoningen naar student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8</meta:user-defined>
    <meta:user-defined meta:name="OVERHEIDop.GmbID/DC.identifier">gmb-2017-12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H</meta:user-defined>
    <meta:user-defined meta:name="OVERHEIDop.woonplaats">'s-Hertogenbosch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3 410101</meta:user-defined>
    <meta:user-defined meta:name="OVERHEIDop.versieInformatie"/>
  </office:meta>
</office:document-meta>
</file>