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rokkelboschstraat 5, 5243 RK, Rosmalen, het in afwijking van het geldende bestemmingsplan, exploiteren van een kookstud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common-al">Sprokkelboschstraat 5, 5243 RK, Rosmalen, het in afwijking van het geldende bestemmingsplan, exploiteren van een kookstudio, strijd bestemmingsplan, WB00005046	</text:p>
            <text:p text:style-name="common-al">De ontwerpbeschikking met de aanvraag en eventuele bescheiden ligt gedurende zes weken digitaal ter inzage van<text:span text:style-name="nadrukvet"/>24 juli t/m 4 september. Het plan is in te zien via: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267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6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6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rokkelboschstraat 5, 5243 RK, Rosmalen, het in afwijking van het geldende bestemmingsplan, exploiteren van een kookstudi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267</meta:user-defined>
    <meta:user-defined meta:name="OVERHEIDop.GmbID/DC.identifier">gmb-2017-1262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RK 5</meta:user-defined>
    <meta:user-defined meta:name="OVERHEIDop.woonplaats">Rosmalen</meta:user-defined>
    <meta:user-defined meta:name="OVERHEIDop.straatnaam">Sprokkelbosch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460 414689</meta:user-defined>
    <meta:user-defined meta:name="OVERHEIDop.versieInformatie"/>
  </office:meta>
</office:document-meta>
</file>