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6, 5242 CR, Rosmalen, het kappen van een Betula Pend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ortlaan 26, 5242 CR, Rosmalen, het kappen van een Betula Pendula, kappen, WB00038338, 1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6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26, 5242 CR, Rosmalen, het kappen van een Betula Pendu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66</meta:user-defined>
    <meta:user-defined meta:name="OVERHEIDop.GmbID/DC.identifier">gmb-2017-12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R 26</meta:user-defined>
    <meta:user-defined meta:name="OVERHEIDop.woonplaats">Rosmal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65 413696</meta:user-defined>
    <meta:user-defined meta:name="OVERHEIDop.versieInformatie"/>
  </office:meta>
</office:document-meta>
</file>