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6, 5242 CR, Rosmalen, het bouwen van een overkapping bij het buiten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ortlaan 16, 5242 CR, Rosmalen, het bouwen van een overkapping bij het buitenbassin, bouwen, strijd bestemmingsplan, WB00038361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6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6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6, 5242 CR, Rosmalen, het bouwen van een overkapping bij het buiten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65</meta:user-defined>
    <meta:user-defined meta:name="OVERHEIDop.GmbID/DC.identifier">gmb-2017-126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R 16</meta:user-defined>
    <meta:user-defined meta:name="OVERHEIDop.woonplaats">Rosmal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94 413703</meta:user-defined>
    <meta:user-defined meta:name="OVERHEIDop.versieInformatie"/>
  </office:meta>
</office:document-meta>
</file>