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 fase 1, het aanleggen van infiltratiekra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arrenburg fase 1, het aanleggen van infiltratiekratjes, aanleggen, WB00038393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burg fase 1, het aanleggen van infiltratiekra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4</meta:user-defined>
    <meta:user-defined meta:name="OVERHEIDop.GmbID/DC.identifier">gmb-2017-12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A 3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29 413870</meta:user-defined>
    <meta:user-defined meta:name="OVERHEIDop.versieInformatie"/>
  </office:meta>
</office:document-meta>
</file>