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jbergen - Lissefort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issefortven 2, 4635 DA Huijbergen</text:p>
            <text:p text:style-name="common-al"> Het huisvesten van arbeidsmigranten</text:p>
            <text:p text:style-name="common-al">Ontvangen 2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jbergen - Lissefortv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55</meta:user-defined>
    <meta:user-defined meta:name="OVERHEIDop.GmbID/DC.identifier">gmb-2017-12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A 2</meta:user-defined>
    <meta:user-defined meta:name="OVERHEIDop.woonplaats">Huijbergen</meta:user-defined>
    <meta:user-defined meta:name="OVERHEIDop.straatnaam">Lissefort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390 383077</meta:user-defined>
    <meta:user-defined meta:name="OVERHEIDop.versieInformatie"/>
  </office:meta>
</office:document-meta>
</file>