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utte - Dennenlaan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(reguliere procedure)</text:p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Dennenlaan 2, 4645 RR Putte</text:p>
            <text:p text:style-name="common-al"> Het kappen van vier bomen</text:p>
            <text:p text:style-name="last-al">Ontvangen 29 juni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</text:span>
            <text:span text:style-name="datum">19 juli 2017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6254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254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254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utte - Dennen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6254</meta:user-defined>
    <meta:user-defined meta:name="OVERHEIDop.GmbID/DC.identifier">gmb-2017-1262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RR 2</meta:user-defined>
    <meta:user-defined meta:name="OVERHEIDop.woonplaats">Putte</meta:user-defined>
    <meta:user-defined meta:name="OVERHEIDop.straatnaam">Dennenlaa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6177 375767</meta:user-defined>
    <meta:user-defined meta:name="OVERHEIDop.versieInformatie"/>
  </office:meta>
</office:document-meta>
</file>