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nsdrecht -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(reguliere procedure)</text:p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rpsstraat 51, 4634 TN Woensdrecht</text:p>
            <text:p text:style-name="common-al"> Het plaatsen van paardenstallen</text:p>
            <text:p text:style-name="common-al">Ontvangen 30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19 juli 2017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25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nsdrecht - Dorps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253</meta:user-defined>
    <meta:user-defined meta:name="OVERHEIDop.GmbID/DC.identifier">gmb-2017-126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N 51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652 382631</meta:user-defined>
    <meta:user-defined meta:name="OVERHEIDop.versieInformatie"/>
  </office:meta>
</office:document-meta>
</file>