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erheide - Jac Jans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(reguliere procedure)</text:p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Jac Jansenweg 1, 4631 SL Hoogerheide</text:p>
            <text:p text:style-name="common-al"> Het bouwen van een autobedrijf</text:p>
            <text:p text:style-name="common-al">Ontvangen 30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19 juli 2017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625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5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5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erheide - Jac Jans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252</meta:user-defined>
    <meta:user-defined meta:name="OVERHEIDop.GmbID/DC.identifier">gmb-2017-126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L</meta:user-defined>
    <meta:user-defined meta:name="OVERHEIDop.woonplaats">Hoogerheide</meta:user-defined>
    <meta:user-defined meta:name="OVERHEIDop.straatnaam">Jac Jansen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262 382304</meta:user-defined>
    <meta:user-defined meta:name="OVERHEIDop.versieInformatie"/>
  </office:meta>
</office:document-meta>
</file>