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Breestraat 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(reguliere procedure)</text:p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reestraat 4-6, 4645 ED Putte</text:p>
            <text:p text:style-name="common-al"> Het gewijzigd uitvoeren van een reeds eerder verleende vergunning</text:p>
            <text:p text:style-name="last-al">Ontvangen 3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19 juli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25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Breestraat 4-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251</meta:user-defined>
    <meta:user-defined meta:name="OVERHEIDop.GmbID/DC.identifier">gmb-2017-126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D 4</meta:user-defined>
    <meta:user-defined meta:name="OVERHEIDop.woonplaats">Putte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78 374771</meta:user-defined>
    <meta:user-defined meta:name="OVERHEIDop.versieInformatie"/>
  </office:meta>
</office:document-meta>
</file>