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Nieuw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(reguliere procedure)</text:p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ieuwstraat 10, 4645 ES Putte</text:p>
            <text:p text:style-name="common-al"> Het plaatsen van twee dakramen</text:p>
            <text:p text:style-name="last-al">Ontvangen 4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19 juli 2017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25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Nieuw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250</meta:user-defined>
    <meta:user-defined meta:name="OVERHEIDop.GmbID/DC.identifier">gmb-2017-126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S 10</meta:user-defined>
    <meta:user-defined meta:name="OVERHEIDop.woonplaats">Putt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60 374908</meta:user-defined>
    <meta:user-defined meta:name="OVERHEIDop.versieInformatie"/>
  </office:meta>
</office:document-meta>
</file>