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kad. C 9483 (bouwen draagconstructie en plaatsen zonnepanelen); 385048; 19-1-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kad. C 9483 (bouwen draagconstructie en plaatsen zonnepanelen); 385048; 19-1-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25</meta:user-defined>
    <meta:user-defined meta:name="OVERHEIDop.GmbID/DC.identifier">gmb-2017-1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E 207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46 470520</meta:user-defined>
    <meta:user-defined meta:name="OVERHEIDop.versieInformatie"/>
  </office:meta>
</office:document-meta>
</file>